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5413 - Viool ong.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1 bomen</text:p>
            <text:p text:style-name="common-al">Locatie : Viool ong. te Ewijk</text:p>
            <text:p text:style-name="common-al">Datum besluit : 6 januari 2022</text:p>
            <text:p text:style-name="common-al">Datum verzending : 6 januari 2022</text:p>
            <text:p text:style-name="common-al">Zaaknummer ODRN: W.Z21.108805.01</text:p>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1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Beuningen – verleende omgevingsvergunning - OLO 6525413 - Viool ong. te Ewijk.</meta:user-defined>
    <meta:user-defined meta:name="DCTERMS.W3CDTF/DCTERMS.available">2022-01-10</meta:user-defined>
    <meta:user-defined meta:name="DCTERMS.W3CDTF/OVERHEIDop.jaargang">2022</meta:user-defined>
    <meta:user-defined meta:name="OVERHEIDop.publicationIssue">8917</meta:user-defined>
    <meta:user-defined meta:name="OVERHEIDop.GmbID/DC.identifier">gmb-2022-8917</meta:user-defined>
    <meta:user-defined meta:name="OVERHEIDop.versieInformatie"/>
  </office:meta>
</office:document-meta>
</file>