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ispoort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gehinderd:</text:span>
          </text:p>
            <text:p text:style-name="common-al">innemen van een standplaats met een busje om winkeliers en winkelend publiek te informeren over toegankelijkheid in de binnenstad op het plein aan de Vispoort (Unieplein) in Kampen op 9 maart 2022 van 9.30 uur tot 16.30 uur </text:p>
            <text:p text:style-name="common-al">(verzenddatum 21-02-2022)</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916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6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6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Vispoort in Kampen</meta:user-defined>
    <meta:user-defined meta:name="DCTERMS.W3CDTF/DCTERMS.available">2022-03-01</meta:user-defined>
    <meta:user-defined meta:name="DCTERMS.W3CDTF/OVERHEIDop.jaargang">2022</meta:user-defined>
    <meta:user-defined meta:name="OVERHEIDop.publicationIssue">89167</meta:user-defined>
    <meta:user-defined meta:name="OVERHEIDop.GmbID/DC.identifier">gmb-2022-89167</meta:user-defined>
    <meta:user-defined meta:name="OVERHEIDop.versieInformatie"/>
  </office:meta>
</office:document-meta>
</file>