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festiviteit op 12 maart 2022 aan Kruisstraat 11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cidentele festiviteiten</text:span>
          </text:p>
            <text:p text:style-name="common-al">Eetcafé de Kruusing aan de Kruisstraat 11 heeft een festiviteit op 12 maart 2022 van 20.00 tot 24.00 uur.</text:p>
            <text:p text:style-name="last-al">Tegen een incidentele festiviteit kunt u g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8916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16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16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festiviteit op 12 maart 2022 aan Kruisstraat 11 te Hatt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165</meta:user-defined>
    <meta:user-defined meta:name="OVERHEIDop.GmbID/DC.identifier">gmb-2022-89165</meta:user-defined>
    <meta:user-defined meta:name="OVERHEIDop.versieInformatie"/>
  </office:meta>
</office:document-meta>
</file>