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hv Hei- en Boeicopseweg 74 (Kadastrale perceel C 925)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aanvraag ontvangen voor een omgevingsvergunning op locatie thv Hei- en Boeicopseweg 74 (Kadastrale perceel C 925) in Hei- en Boeicop. De aanvraag is geregistreerd onder zaaknummer OV-2022-0099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915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thv Hei- en Boeicopseweg 74 (Kadastrale perceel C 925) in Hei- en Boeicop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159</meta:user-defined>
    <meta:user-defined meta:name="OVERHEIDop.GmbID/DC.identifier">gmb-2022-89159</meta:user-defined>
    <meta:user-defined meta:name="OVERHEIDop.versieInformatie"/>
  </office:meta>
</office:document-meta>
</file>