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 bepalingen met betrekking tot de algemene bijstand (Beleidsregel Algemene bijstand Heer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Begrippen die in deze beleidsregels worden genoemd en die tevens voorkomen in de Participatiewet en de Algemene wet bestuursrecht hebben dezelfde betekenis als in die wetten.</text:p>
              </text:list-item>
              <text:list-item text:style-override="id1-3-2-2-2-2-2">
                <text:number>2.</text:number>
                <text:p text:style-name="al">Voor de toepassing van deze regeling wordt verstaan onder:</text:p>
                <text:list text:style-name="id1-3-2-2-2-2-2-3">
                  <text:list-item text:style-override="id1-3-2-2-2-2-2-3-1">
                    <text:number>a.</text:number>
                    <text:p text:style-name="al">De wet: de Participatiewet;</text:p>
                  </text:list-item>
                  <text:list-item text:style-override="id1-3-2-2-2-2-2-3-2">
                    <text:number>b.</text:number>
                    <text:p text:style-name="al">Aanvrager: degene die (algemene) bijstand aanvraagt;</text:p>
                  </text:list-item>
                  <text:list-item text:style-override="id1-3-2-2-2-2-2-3-3">
                    <text:number>c.</text:number>
                    <text:p text:style-name="al">Het college: burgemeester en wethouders van de gemeente Heerlen;</text:p>
                  </text:list-item>
                  <text:list-item text:style-override="id1-3-2-2-2-2-2-3-4">
                    <text:number>d.</text:number>
                    <text:p text:style-name="al">Norm: de normen genoemd in de artikelen 20 t/m 24 van de wet</text:p>
                  </text:list-item>
                  <text:list-item text:style-override="id1-3-2-2-2-2-2-3-5">
                    <text:number>e.</text:number>
                    <text:p text:style-name="al">Woning: een woning zoals bedoeld in artikel 1 onderdeel k van de Wet op de huurtoeslag, alsmede een woonwagen, zoals bedoeld in onderdeel l van dat artikel;</text:p>
                  </text:list-item>
                  <text:list-item text:style-override="id1-3-2-2-2-2-2-3-6">
                    <text:number>f.</text:number>
                    <text:p text:style-name="al">Woonkosten:</text:p>
                  </text:list-item>
                </text:list>
              </text:list-item>
              <text:list-item text:style-override="id1-3-2-2-2-2-3">
                <text:number/>
                <text:p text:style-name="al">1°. Indien een huurwoning wordt bewoond, de op de aanvangsdatum van het lopende tijdvak huurtoeslag per maand geldende huurprijs als bedoeld in artikel 1, onderdeel d van de Wet op de huurtoeslag, inclusief servicekosten zoals bedoeld in artikel 5, lid 3 van die wet. De servicekos-ten worden, voor zo ver deze zich voordoen, maximaal in aanmerking genomen tot de in artikel 5, derde lid, van de Wet op de huurtoeslag genoemde bedragen;</text:p>
              </text:list-item>
              <text:list-item text:style-override="id1-3-2-2-2-2-4">
                <text:number/>
                <text:p text:style-name="al">2°. Indien een eigen woning of woonwagen wordt bewoond, de tot een bedrag per maand omgerekende som van de verschuldigde hypotheek-rente, premie kapitaalverzekering (voor zover deze verband houdt met de eigen woning) en de in verband met het in eigendom hebben van de woning te betalen zakelijke lasten, reserveringen voor onderhoud, onroerende zaakbelasting en verzekeringen;</text:p>
              </text:list-item>
              <text:list-item text:style-override="id1-3-2-2-2-2-5">
                <text:number/>
                <text:p text:style-name="al">3°. Indien een huur-woonwagen wordt bewoond zonder eigen aandrijving, de op de aanvangsdatum van het lopende tijdvak huurtoeslag per maand geldende huurprijs als bedoeld in artikel 1, onderdeel d van de Wet op de huurtoeslag, inclusief het bedrag dat verschuldigd is voor de huur van de standplaats.</text:p>
              </text:list-item>
            </text:list>
            <text:p text:style-name="al"/>
          </text:section>
          <text:section text:name="artikel_id1-3-2-2-3" text:style-name="artikel">
            <text:p text:style-name="artikel_kop_titel"><text:span text:style-name="artikel_kop_label">Artikel</text:span> <text:span text:style-name="artikel_kop_nr">2</text:span> Eigen woning</text:p>
            <text:list text:style-name="id1-3-2-2-3-2">
              <text:list-item text:style-override="id1-3-2-2-3-2-1">
                <text:number>1.</text:number>
                <text:p text:style-name="al">Bij bijstandsverlening zoals bedoeld in artikel 50, eerste lid van de wet, verlangt het college extra zekerheid in de vorm van een krediethypotheek of een pandrecht.</text:p>
              </text:list-item>
              <text:list-item text:style-override="id1-3-2-2-3-2-2">
                <text:number>2.</text:number>
                <text:p text:style-name="al">Verdere bezwaring/tegeldemaking van de woning dan de krediethypo-theek of het pandrecht van de eigen woning of woonwagen wordt niet verlangd.</text:p>
              </text:list-item>
              <text:list-item text:style-override="id1-3-2-2-3-2-3">
                <text:number>3.</text:number>
                <text:p text:style-name="al">De regels zoals opgenomen in het per 1 januari 2004 vervallen Besluit krediethypotheek bijstand zijn van toepassing op registergoederen als ook op niet registergoederen.</text:p>
              </text:list-item>
              <text:list-item text:style-override="id1-3-2-2-3-2-4">
                <text:number>4.</text:number>
                <text:p text:style-name="al">Op het in het vorige lid gestelde bestaan de volgende uitzonderingen:</text:p>
                <text:list text:style-name="id1-3-2-2-3-2-4-3">
                  <text:list-item text:style-override="id1-3-2-2-3-2-4-3-1">
                    <text:number>a.</text:number>
                    <text:p text:style-name="al">Het college verleent bijstand in de vorm van geldlening onder verband van hypotheek of pand als de bewoonde eigen woning met bijbehorend erf een waarde heeft die hoger is dan het bedrag zoals genoemd in artikel 34 lid 2 onder d van de wet.</text:p>
                  </text:list-item>
                  <text:list-item text:style-override="id1-3-2-2-3-2-4-3-2">
                    <text:number>b.</text:number>
                    <text:p text:style-name="al">Bijstand die in de vorm van een geldlening verstrekt is, komt niet voor kwijtschelding in aanmerking en moet worden terugbetaald.</text:p>
                  </text:list-item>
                  <text:list-item text:style-override="id1-3-2-2-3-2-4-3-3">
                    <text:number>c.</text:number>
                    <text:p text:style-name="al">De waarde van de eigen woning/woonwagen is gelijk aan de (recentste) WOZ-waarde, tenzij uit een recentere taxatie een andere waarde blijkt.</text:p>
                  </text:list-item>
                </text:list>
              </text:list-item>
            </text:list>
            <text:p text:style-name="al"/>
          </text:section>
          <text:section text:name="artikel_id1-3-2-2-4" text:style-name="artikel">
            <text:p text:style-name="artikel_kop_titel"><text:span text:style-name="artikel_kop_label">Artikel</text:span> <text:span text:style-name="artikel_kop_nr">3</text:span> Opname in inrichting</text:p>
            <text:list text:style-name="id1-3-2-2-4-2">
              <text:list-item text:style-override="id1-3-2-2-4-2-1">
                <text:number>1.</text:number>
                <text:p text:style-name="al">1.Bij opname in een inrichting wordt de lopende bijstand gedurende 2 maanden na de maand van opname ongewijzigd voortgezet.</text:p>
              </text:list-item>
              <text:list-item text:style-override="id1-3-2-2-4-2-2">
                <text:number>2.</text:number>
                <text:p text:style-name="al">2.Na het verstrijken van de in het eerste lid genoemde termijn wordt de uitkering gewijzigd in de norm als bedoeld in artikel 23 van de wet.</text:p>
              </text:list-item>
              <text:list-item text:style-override="id1-3-2-2-4-2-3">
                <text:number>3.</text:number>
                <text:p text:style-name="al">3.Als een belanghebbende ten tijde van opname in de inrichting geen woonlasten heeft, wordt de norm ingaande de opnamedatum gewijzigd.</text:p>
              </text:list-item>
            </text:list>
            <text:p text:style-name="al"/>
            <text:p text:style-name="al">Toelichting: Dit geldt alleen voor een lopende algemene bijstandsuitke-ring, niet bij een aanvraag. Voorbeeld: opname 15 februari, aanpassing norm per 1 mei. </text:p>
            <text:p text:style-name="al"/>
          </text:section>
          <text:section text:name="artikel_id1-3-2-2-5" text:style-name="artikel">
            <text:p text:style-name="artikel_kop_titel"><text:span text:style-name="artikel_kop_label">Artikel</text:span> <text:span text:style-name="artikel_kop_nr">4</text:span> Saldo lopende rekening</text:p>
            <text:p text:style-name="al">Bij de vaststelling van het vermogen wordt het positieve saldo van de betaalrekening waarop de bijstand wordt betaald vrijgelaten tot maximaal één keer de van toepassing zijnde bijstandsnorm inclusief vakantietoeslag.</text:p>
            <text:p text:style-name="al"/>
          </text:section>
          <text:section text:name="artikel_id1-3-2-2-6" text:style-name="artikel">
            <text:p text:style-name="artikel_kop_titel"><text:span text:style-name="artikel_kop_label">Artikel</text:span> <text:span text:style-name="artikel_kop_nr">5</text:span> Uitvaartverzekering</text:p>
            <text:list text:style-name="id1-3-2-2-6-2">
              <text:list-item text:style-override="id1-3-2-2-6-2-1">
                <text:number>1.</text:number>
                <text:p text:style-name="al">1.Bij de vermogensvaststelling wordt een verzekering die enkel bedoeld is voor de kosten van een uitvaart vrijgelaten.</text:p>
              </text:list-item>
              <text:list-item text:style-override="id1-3-2-2-6-2-2">
                <text:number>2.</text:number>
                <text:p text:style-name="al">2.Als de verzekering wordt afgekocht tijdens de bijstandsverlening wordt de afkoopwaarde gerekend tot het vermogen.</text:p>
              </text:list-item>
            </text:list>
            <text:p text:style-name="al"/>
          </text:section>
          <text:section text:name="artikel_id1-3-2-2-7" text:style-name="artikel">
            <text:p text:style-name="artikel_kop_titel"><text:span text:style-name="artikel_kop_label">Artikel</text:span> <text:span text:style-name="artikel_kop_nr">6</text:span> Motorvoertuigen</text:p>
            <text:list text:style-name="id1-3-2-2-7-2">
              <text:list-item text:style-override="id1-3-2-2-7-2-1">
                <text:number>1.</text:number>
                <text:p text:style-name="al">Motorvoertuigen behoren tot het vermogen als bedoeld in artikel 34 van de wet.</text:p>
              </text:list-item>
              <text:list-item text:style-override="id1-3-2-2-7-2-2">
                <text:number>2.</text:number>
                <text:p text:style-name="al">Eén auto of motor met een waarde tot maximaal 4.500,- wordt beschouwd als algemeen gebruikelijk. Als de waarde meer bedraagt dan € 4.500,-, wordt het meerdere aangemerkt als vermogen.</text:p>
              </text:list-item>
              <text:list-item text:style-override="id1-3-2-2-7-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text:p>
              </text:list-item>
              <text:list-item text:style-override="id1-3-2-2-7-2-4">
                <text:number>4.</text:number>
                <text:p text:style-name="al">Voor de vaststelling van de waarde van het motorvoertuig wordt als richtlijn de koerslijst van de ANWB gehanteerd, waarbij de laagste verkoopprijs leidend is.</text:p>
              </text:list-item>
            </text:list>
            <text:p text:style-name="al"/>
          </text:section>
          <text:section text:name="artikel_id1-3-2-2-8" text:style-name="artikel">
            <text:p text:style-name="artikel_kop_titel"><text:span text:style-name="artikel_kop_label">Artikel</text:span> <text:span text:style-name="artikel_kop_nr">7</text:span> Verlaging algemene bijstand in verband met woonkosten</text:p>
            <text:list text:style-name="id1-3-2-2-8-2">
              <text:list-item text:style-override="id1-3-2-2-8-2-1">
                <text:number>1.</text:number>
                <text:p text:style-name="al">Als er sprake is van het ontbreken van woonkosten en de kostendelers-norm niet van toepassing is, wordt de van toepassing zijnde norm verlaagd met 20 procent.</text:p>
              </text:list-item>
              <text:list-item text:style-override="id1-3-2-2-8-2-2">
                <text:number>2.</text:number>
                <text:p text:style-name="al">Het vorige lid is uitsluitend van toepassing op belanghebbenden in de leeftijdscategorie van 21 jaar tot aan de pensioengerechtigde leeftijd.</text:p>
              </text:list-item>
            </text:list>
            <text:p text:style-name="al"/>
          </text:section>
          <text:section text:name="artikel_id1-3-2-2-9" text:style-name="artikel">
            <text:p text:style-name="artikel_kop_titel"><text:span text:style-name="artikel_kop_label">Artikel</text:span> <text:span text:style-name="artikel_kop_nr">8</text:span> Verhoging alleenstaande ouder met toeslagpartner</text:p>
            <text:p text:style-name="al">Personen van 21 jaar of ouder die ten laste komende kinderen hebben en die niet in aanmerking komen voor het verhoogde kindgebonden budget voor alleenstaande ouders (de zogenaamde ALO-kop) omdat zij een toeslagpartner hebben, ontvangen een toeslag van 20 procent van de norm. </text:p>
            <text:p text:style-name="al"/>
            <text:p text:style-name="al">Toelichting: Deze toeslag is bedoeld voor een alleenstaande ouder, kostendeler en rechthebbende partner die de norm van artikel 24 Pw ontvangt. </text:p>
            <text:p text:style-name="al"/>
          </text:section>
          <text:section text:name="artikel_id1-3-2-2-10" text:style-name="artikel">
            <text:p text:style-name="artikel_kop_titel"><text:span text:style-name="artikel_kop_label">Artikel</text:span> <text:span text:style-name="artikel_kop_nr">9</text:span> Afkoop klein pensioen</text:p>
            <text:p text:style-name="al">De afkoopsom van een ouderdomspensioen wordt tot een bedrag van € 500,- netto niet als middel in aanmerking genomen.</text:p>
            <text:p text:style-name="al"/>
          </text:section>
          <text:section text:name="artikel_id1-3-2-2-11" text:style-name="artikel">
            <text:p text:style-name="artikel_kop_titel"><text:span text:style-name="artikel_kop_label">Artikel</text:span> <text:span text:style-name="artikel_kop_nr">10</text:span> Verwervingskosten marginale zelfstandigen</text:p>
            <text:p text:style-name="al">Bij de vaststelling van het in aanmerking te nemen inkomen van een marginale zelfstandige, niet zijnde een PTO-er, wordt geen rekening gehouden met verwervingskosten en overige kosten die verband houden met de uitoefening van zijn beroep. Dit betekent dat het bruto inkomen van de marginale zelfstandige volledig in aanmerking wordt genomen.</text:p>
            <text:p text:style-name="al"/>
          </text:section>
          <text:section text:name="artikel_id1-3-2-2-12" text:style-name="artikel">
            <text:p text:style-name="artikel_kop_titel"><text:span text:style-name="artikel_kop_label">Artikel</text:span> <text:span text:style-name="artikel_kop_nr">11</text:span> Transitievergoeding</text:p>
            <text:p text:style-name="al">Een transitievergoeding, zoals bedoeld in artikel 7:673 BW, wordt aangemerkt als vermogen.</text:p>
            <text:p text:style-name="al"/>
          </text:section>
          <text:section text:name="artikel_id1-3-2-2-13" text:style-name="artikel">
            <text:p text:style-name="artikel_kop_titel"><text:span text:style-name="artikel_kop_label">Artikel</text:span> <text:span text:style-name="artikel_kop_nr">12</text:span> Giften</text:p>
            <text:p text:style-name="al">Giften als bedoeld in artikel 31 lid 2 sub m van de Participatiewet tot een bedrag van maximaal € 1.200 per kalenderjaar vrijlaten. </text:p>
            <text:p text:style-name="al">Hieronder valt mede de vergoeding dagbesteding “op mezelf” en hiermee vergelijkbare vergoedingen (bv heitje voor kwarweitje).</text:p>
            <text:p text:style-name="al"/>
          </text:section>
          <text:section text:name="artikel_id1-3-2-2-14" text:style-name="artikel">
            <text:p text:style-name="artikel_kop_titel"><text:span text:style-name="artikel_kop_label">Artikel</text:span> <text:span text:style-name="artikel_kop_nr">13</text:span> Kennismakingsperiode </text:p>
            <text:list text:style-name="id1-3-2-2-14-2">
              <text:list-item text:style-override="id1-3-2-2-14-2-1">
                <text:number>1.</text:number>
                <text:p text:style-name="al">1.Het college van burgemeester en wethouders kan op aanvraag aan een persoon die een uitkering ontvangt op grond van de Participatiewet, IOAW of IOAZ éénmalig een kennismakingsperiode verlenen.</text:p>
              </text:list-item>
              <text:list-item text:style-override="id1-3-2-2-14-2-2">
                <text:number>2.</text:number>
                <text:p text:style-name="al">Tijdens de kennismakingsperiode behoudt de alleenstaande (ouder) de oorspronkelijke bijstandsnorm. </text:p>
              </text:list-item>
              <text:list-item text:style-override="id1-3-2-2-14-2-3">
                <text:number>3.</text:number>
                <text:p text:style-name="al">3.De termijn van samenwonen is maximaal 6 maanden. </text:p>
              </text:list-item>
              <text:list-item text:style-override="id1-3-2-2-14-2-4">
                <text:number>4.</text:number>
                <text:p text:style-name="al">4.De kennismakingsperiode vangt niet eerder aan dan nadat het college schriftelijk toestemming heeft verleend.</text:p>
              </text:list-item>
              <text:list-item text:style-override="id1-3-2-2-14-2-5">
                <text:number>5.</text:number>
                <text:p text:style-name="al">Voorwaarden voor een kennismakingsperiode zijn:</text:p>
                <text:list text:style-name="id1-3-2-2-14-2-5-3">
                  <text:list-item text:style-override="id1-3-2-2-14-2-5-3-1">
                    <text:number>a.</text:number>
                    <text:p text:style-name="al">aanvragers hebben niet eerder met elkaar samengewoond; </text:p>
                  </text:list-item>
                  <text:list-item text:style-override="id1-3-2-2-14-2-5-3-2">
                    <text:number>b.</text:number>
                    <text:p text:style-name="al">aanvragers hebben nog geen voorbereidingen getroffen voor een huwelijk of geregistreerd partnerschap;</text:p>
                  </text:list-item>
                  <text:list-item text:style-override="id1-3-2-2-14-2-5-3-3">
                    <text:number>c.</text:number>
                    <text:p text:style-name="al">beide aanvragers houden hun eigen woonruimte aan, en</text:p>
                  </text:list-item>
                  <text:list-item text:style-override="id1-3-2-2-14-2-5-3-4">
                    <text:number>d.</text:number>
                    <text:p text:style-name="al">aanvragers zijn niet bij ouders inwonend.</text:p>
                  </text:list-item>
                </text:list>
              </text:list-item>
              <text:list-item text:style-override="id1-3-2-2-14-2-6">
                <text:number>6.</text:number>
                <text:p text:style-name="al">Geen kennismakingsperiode wordt verleend als artikel 3 lid 4 van de Participatiewet van toepassing is. </text:p>
              </text:list-item>
            </text:list>
            <text:p text:style-name="al"/>
          </text:section>
          <text:section text:name="artikel_id1-3-2-2-15" text:style-name="artikel">
            <text:p text:style-name="artikel_kop_titel"><text:span text:style-name="artikel_kop_label">Artikel</text:span> <text:span text:style-name="artikel_kop_nr">14</text:span> Exodus</text:p>
            <text:list text:style-name="id1-3-2-2-15-2">
              <text:list-item text:style-override="id1-3-2-2-15-2-1">
                <text:number>1.</text:number>
                <text:p text:style-name="al">De bijstandsnorm voor bewoners van het Exodushuis is bepaald op de norm voor een alleenstaande (art. 21.a Participatiewet) in plaats van de norm inrichting (art. 23 Participatiewet) n.a.v. collegebesluit BWV-16002170. </text:p>
              </text:list-item>
              <text:list-item text:style-override="id1-3-2-2-15-2-2">
                <text:number>2.</text:number>
                <text:p text:style-name="al">Artikel 7 van deze beleidsregel is van toepassing op in Exodus verblijvende personen zonder woonkosten. </text:p>
              </text:list-item>
            </text:list>
            <text:p text:style-name="al"/>
          </text:section>
          <text:section text:name="artikel_id1-3-2-2-16" text:style-name="artikel">
            <text:p text:style-name="artikel_kop_titel"><text:span text:style-name="artikel_kop_label">Artikel</text:span> <text:span text:style-name="artikel_kop_nr">15</text:span> Intrekking</text:p>
            <text:p text:style-name="al">De “beleidsregel algemene bijstand Heerlen 2021” wordt ingetrokken per de datum van inwerkingtreding van deze beleidsregel.</text:p>
            <text:p text:style-name="al"/>
          </text:section>
          <text:section text:name="artikel_id1-3-2-2-17" text:style-name="artikel">
            <text:p text:style-name="artikel_kop_titel"><text:span text:style-name="artikel_kop_label">Artikel</text:span> <text:span text:style-name="artikel_kop_nr">16</text:span> Citeertitel en inwerkingtreding</text:p>
            <text:list text:style-name="id1-3-2-2-17-2">
              <text:list-item text:style-override="id1-3-2-2-17-2-1">
                <text:number>1.</text:number>
                <text:p text:style-name="al">Deze beleidsregel wordt aangehaald als “Beleidsregel algemene bijstand Heerlen 2022”.</text:p>
              </text:list-item>
              <text:list-item text:style-override="id1-3-2-2-17-2-2">
                <text:number>2.</text:number>
                <text:p text:style-name="al">Deze beleidsregel treedt in werking op 1 april 2022.</text:p>
              </text:list-item>
            </text:list>
            <text:p text:style-name="al"/>
            <text:p text:style-name="al">Aldus besloten tijdens de vergadering van het college van burgemeester en wethouders der gemeente Heerlen van 22 februari 2022</text:p>
            <text:p text:style-name="al">de burgemeester,</text:p>
            <text:p text:style-name="al">drs. R. Wever</text:p>
            <text:p text:style-name="al">de gemeentesecretaris a.i. </text:p>
            <text:p text:style-name="al">L. Schoute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915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5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5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2-01-01</meta:user-defined>
    <meta:user-defined meta:name="OVERHEIDop.referentienummer">OBM-22000173</meta:user-defined>
    <dc:language>nl</dc:language>
    <meta:user-defined meta:name="OVERHEIDop.locatietype/OVERHEIDop.gebiedsmarkering">Gemeente</meta:user-defined>
    <meta:user-defined meta:name="DC.title">Gemeente Heerlen - Beleidsregel van burgemeester en wethouders van Heerlen houden bepalingen met betrekking tot de algemene bijstand (Beleidsregel Algemene bijstand Heerlen 2022)</meta:user-defined>
    <meta:user-defined meta:name="DCTERMS.W3CDTF/DCTERMS.available">2022-03-04</meta:user-defined>
    <meta:user-defined meta:name="DCTERMS.W3CDTF/OVERHEIDop.jaargang">2022</meta:user-defined>
    <meta:user-defined meta:name="OVERHEIDop.publicationIssue">89158</meta:user-defined>
    <meta:user-defined meta:name="OVERHEIDop.betreftRegeling">CVDR673592_1</meta:user-defined>
    <meta:user-defined meta:name="xs:date/OVERHEIDop.startdatum">2022-04-01</meta:user-defined>
    <meta:user-defined meta:name="OVERHEIDop.GmbID/DC.identifier">gmb-2022-89158</meta:user-defined>
    <meta:user-defined meta:name="OVERHEIDop.versieInformatie"/>
  </office:meta>
</office:document-meta>
</file>