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sterwijzend 51 en 51a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is een melding ontvangen waarvoor geen vergunningsplicht geldt voor de locatie Westerwijzend 51 en 51a te Hoogkarspel. De melding is geregistreerd onder zaaknummer 2022-00049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915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esterwijzend 51 en 51a te Hoogkarspel</meta:user-defined>
    <dc:language>nl</dc:language>
    <meta:user-defined meta:name="OVERHEIDop.locatietype/OVERHEIDop.gebiedsmarkering">Punt</meta:user-defined>
    <meta:user-defined meta:name="DC.title">Kennisgeving ontvangst melding, Westerwijzend 51 en 51a te Hoogkarsp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57</meta:user-defined>
    <meta:user-defined meta:name="OVERHEIDop.GmbID/DC.identifier">gmb-2022-89157</meta:user-defined>
    <meta:user-defined meta:name="OVERHEIDop.versieInformatie"/>
  </office:meta>
</office:document-meta>
</file>