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tadionkade 93-3 1076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adionkade 93-3 1076BL Amsterdam</text:p>
            <text:p text:style-name="common-al">Omschrijving: samenvoegen van de derde en vierde verdieping tot een zelfstandige woning en het plaatsen van twee dakramen</text:p>
            <text:p text:style-name="common-al">Besluit: verleend</text:p>
            <text:p text:style-name="common-al">Verzonden naar aanvrager op: 24-02-2022</text:p>
            <text:p text:style-name="common-al">Zaaknummer: Z2022-Z000635</text:p>
            <text:p text:style-name="common-al">OLO nummer: 6703505</text:p>
            <text:p text:style-name="common-al">Het besluit en bijbehorende stukken kunt u per e-mail ontvangen. Stuur een verzoek naar <text:a xlink:href="mailto:stadsloket.zuid.vergunningen.dvl@amsterdam.nl?Subject=Dossiernummer Z2022-Z000635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915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15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15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0635</meta:user-defined>
    <meta:user-defined meta:name="DCTERMS.abstract">samenvoegen van de derde en vierde verdieping tot een zelfstandige woning en het plaatsen van twee dakramen</meta:user-defined>
    <dc:language>nl</dc:language>
    <meta:user-defined meta:name="OVERHEIDop.locatietype/OVERHEIDop.gebiedsmarkering">Punt</meta:user-defined>
    <meta:user-defined meta:name="DC.title">Besluit omgevingsvergunning reguliere procedure Stadionkade 93-3 1076BL Amsterdam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153</meta:user-defined>
    <meta:user-defined meta:name="OVERHEIDop.GmbID/DC.identifier">gmb-2022-89153</meta:user-defined>
    <meta:user-defined meta:name="OVERHEIDop.versieInformatie"/>
  </office:meta>
</office:document-meta>
</file>