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erweg 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februari 2022 een besluit genomen om de aanvraag met zaaknummer HZ_WABO-21-1847 voor het aanleggen van een uitrit en een parkeerplaats in de voortuin van de woning en het realiseren van toegangspoorten op locatie Meerweg 44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15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5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5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Meerweg 44 te Bussum</meta:user-defined>
    <meta:user-defined meta:name="DCTERMS.W3CDTF/DCTERMS.available">2022-03-01</meta:user-defined>
    <meta:user-defined meta:name="DCTERMS.W3CDTF/OVERHEIDop.jaargang">2022</meta:user-defined>
    <meta:user-defined meta:name="OVERHEIDop.publicationIssue">89151</meta:user-defined>
    <meta:user-defined meta:name="OVERHEIDop.GmbID/DC.identifier">gmb-2022-89151</meta:user-defined>
    <meta:user-defined meta:name="OVERHEIDop.versieInformatie"/>
  </office:meta>
</office:document-meta>
</file>