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oniusstraat nabij 31 en 53 in Hengelo</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voor het kappen van 1 lijsterbes en 1 sierkers op locatie Anthoniusstraat nabij 31 en 53 in Hengelo. De aanvraag is geregistreerd onder zaaknummer O-2022-00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914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4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4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Anthoniusstraat nabij 31 en 53 in Hengelo</meta:user-defined>
    <meta:user-defined meta:name="DCTERMS.W3CDTF/DCTERMS.available">2022-03-08</meta:user-defined>
    <meta:user-defined meta:name="DCTERMS.W3CDTF/OVERHEIDop.jaargang">2022</meta:user-defined>
    <meta:user-defined meta:name="OVERHEIDop.publicationIssue">89142</meta:user-defined>
    <meta:user-defined meta:name="OVERHEIDop.GmbID/DC.identifier">gmb-2022-89142</meta:user-defined>
    <meta:user-defined meta:name="OVERHEIDop.versieInformatie"/>
  </office:meta>
</office:document-meta>
</file>