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dreef 4 in Bergeijk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033</text:p>
            <text:p text:style-name="common-al">Omschrijving: Bosdreef 4 in Bergeijk, kappen van 4 bom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14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Bosdreef 4 in Bergeijk, kappen van 4 bo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41</meta:user-defined>
    <meta:user-defined meta:name="OVERHEIDop.GmbID/DC.identifier">gmb-2022-89141</meta:user-defined>
    <meta:user-defined meta:name="OVERHEIDop.versieInformatie"/>
  </office:meta>
</office:document-meta>
</file>