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rsenhorsterweg 1 in Wi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ereniging Dorpsbelangen Wilsum: 8274 AT</text:span>
          </text:p>
            <text:p text:style-name="common-al">organiseren van een paasvuur op 11 maart 2022 in een weiland aan de Harsenhorsterweg 1 in Wilsum (verzenddatum 17-02-2022)</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9140</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40</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140</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arsenhorsterweg 1 in Wilsum</meta:user-defined>
    <meta:user-defined meta:name="DCTERMS.W3CDTF/DCTERMS.available">2022-03-01</meta:user-defined>
    <meta:user-defined meta:name="DCTERMS.W3CDTF/OVERHEIDop.jaargang">2022</meta:user-defined>
    <meta:user-defined meta:name="OVERHEIDop.publicationIssue">89140</meta:user-defined>
    <meta:user-defined meta:name="OVERHEIDop.GmbID/DC.identifier">gmb-2022-89140</meta:user-defined>
    <meta:user-defined meta:name="OVERHEIDop.versieInformatie"/>
  </office:meta>
</office:document-meta>
</file>