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poorstraat 60A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poorstraat 60A te Tegelen</text:span>
            </text:span>
          </text:p>
            <text:p text:style-name="common-al">Voor het oprichten van een garage en het aanleggen van een inrit/uitweg - wijziging situering garage ten opzichte van verleende omgevingsvergunning</text:p>
            <text:p text:style-name="common-al">Ontvangen op 17 februari 2022</text:p>
            <text:p text:style-name="common-al">Kenmerk 2022-033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9138</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138</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138</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ntvangen aanvraag om een omgevingsvergunning- Spoorstraat 60A te Tegelen</meta:user-defined>
    <meta:user-defined meta:name="DCTERMS.W3CDTF/DCTERMS.available">2022-03-01</meta:user-defined>
    <meta:user-defined meta:name="DCTERMS.W3CDTF/OVERHEIDop.jaargang">2022</meta:user-defined>
    <meta:user-defined meta:name="OVERHEIDop.publicationIssue">89138</meta:user-defined>
    <meta:user-defined meta:name="OVERHEIDop.GmbID/DC.identifier">gmb-2022-89138</meta:user-defined>
    <meta:user-defined meta:name="OVERHEIDop.versieInformatie"/>
  </office:meta>
</office:document-meta>
</file>