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aaf Adolfstraat 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heeft de gemeente een aanvraag ontvangen voor een omgevingsvergunning op locatie Graaf Adolfstraat 4 in Leerdam. De aanvraag is geregistreerd onder zaaknummer OV-2022-0098. De aanvraag betreft het plaatsen van een dakopbouw dmv een nokverhog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913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13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13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Graaf Adolfstraat 4 in Leerdam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130</meta:user-defined>
    <meta:user-defined meta:name="OVERHEIDop.GmbID/DC.identifier">gmb-2022-89130</meta:user-defined>
    <meta:user-defined meta:name="OVERHEIDop.versieInformatie"/>
  </office:meta>
</office:document-meta>
</file>