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eldhovensedijk 1 in Riethoven, organiseren van de Campina Open Boerderijdag op 2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01</text:p>
            <text:p text:style-name="common-al">Meldingsdatum: 8 februari 2022</text:p>
            <text:p text:style-name="common-al">Omschrijving: Veldhovensedijk 1 in Riethoven, organiseren van de Campina Open Boerderijdag op 27 me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1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Veldhovensedijk 1 in Riethoven, organiseren van de Campina Open Boerderijdag op 27 mei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27</meta:user-defined>
    <meta:user-defined meta:name="OVERHEIDop.GmbID/DC.identifier">gmb-2022-89127</meta:user-defined>
    <meta:user-defined meta:name="OVERHEIDop.versieInformatie"/>
  </office:meta>
</office:document-meta>
</file>