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Javastraat 2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nging verleend:nieuwe toestemming tijdelijk terras voor bedrijf Hartje Oost - Javastraat 23-H - 1094GZ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4-02-2022</text:p>
            <text:p text:style-name="common-al">Kenmerk gemeente: Z/22/2010069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2/2010069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909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09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09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10069</meta:user-defined>
    <meta:user-defined meta:name="DCTERMS.abstract">Verlenging verleend: toestemming tijdelijk terras op adres Javastraat 23-H</meta:user-defined>
    <dc:language>nl</dc:language>
    <meta:user-defined meta:name="OVERHEIDop.locatietype/OVERHEIDop.gebiedsmarkering">Punt</meta:user-defined>
    <meta:user-defined meta:name="DC.title">Besluit toestemming tijdelijk terras Verlenging verleend Javastraat 23-H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099</meta:user-defined>
    <meta:user-defined meta:name="OVERHEIDop.GmbID/DC.identifier">gmb-2022-89099</meta:user-defined>
    <meta:user-defined meta:name="OVERHEIDop.versieInformatie"/>
  </office:meta>
</office:document-meta>
</file>