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omanstraat 8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2 PV - Lomanstraat 82 , 01-03-2022 - 01-07-2022, Locatie: Lomanstraat 82-H</text:p>
            <text:p text:style-name="common-al">Looptijd :-- t/m 01-07-2022</text:p>
            <text:p text:style-name="common-al">Verzonden naar aanvrager op: 24-02-2022</text:p>
            <text:p text:style-name="common-al">Kenmerk gemeente: Z/22/2008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83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06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06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06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8378</meta:user-defined>
    <meta:user-defined meta:name="DCTERMS.abstract">TVM / 2 PV - Lomanstraat 82 , 01-03-2022 - 01-07-2022, Lomanstraat 82-H</meta:user-defined>
    <dc:language>nl</dc:language>
    <meta:user-defined meta:name="OVERHEIDop.locatietype/OVERHEIDop.gebiedsmarkering">Punt</meta:user-defined>
    <meta:user-defined meta:name="DC.title">Besluit apv vergunning Verleend Lomanstraat 82-H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067</meta:user-defined>
    <meta:user-defined meta:name="OVERHEIDop.GmbID/DC.identifier">gmb-2022-89067</meta:user-defined>
    <meta:user-defined meta:name="OVERHEIDop.versieInformatie"/>
  </office:meta>
</office:document-meta>
</file>