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Jan van Galenstraat 4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toestemming tijdelijk terras voor bedrijf Lunchroom Roboesta - Jan van Galenstraat 418H - 1061AZ 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01-2022</text:p>
            <text:p text:style-name="common-al">Kenmerk gemeente: Z/22/1994728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1994728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4728</meta:user-defined>
    <meta:user-defined meta:name="DCTERMS.abstract">Verleend: toestemming tijdelijk terrtas op adres Jan van Galenstraat 418A</meta:user-defined>
    <dc:language>nl</dc:language>
    <meta:user-defined meta:name="OVERHEIDop.locatietype/OVERHEIDop.gebiedsmarkering">Punt</meta:user-defined>
    <meta:user-defined meta:name="DC.title">Besluit Besluit toestemming tijdelijk terras Verleend Jan van Galenstraat 418A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06</meta:user-defined>
    <meta:user-defined meta:name="OVERHEIDop.GmbID/DC.identifier">gmb-2022-8906</meta:user-defined>
    <meta:user-defined meta:name="OVERHEIDop.versieInformatie"/>
  </office:meta>
</office:document-meta>
</file>