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n Eeghenlaan 1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Van Eeghenlaan 13-15, 07-03-22, Locatie: Van Eeghenlaan 13-1</text:p>
            <text:p text:style-name="common-al">Looptijd :-- t/m 07-03-2022</text:p>
            <text:p text:style-name="common-al">Verzonden naar aanvrager op: 24-02-2022</text:p>
            <text:p text:style-name="common-al">Kenmerk gemeente: Z/22/20093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0939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9037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03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03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9392</meta:user-defined>
    <meta:user-defined meta:name="DCTERMS.abstract">TVM,Van Eeghenlaan 13-15, 07-03-22, Van Eeghenlaan 13-1</meta:user-defined>
    <dc:language>nl</dc:language>
    <meta:user-defined meta:name="OVERHEIDop.locatietype/OVERHEIDop.gebiedsmarkering">Punt</meta:user-defined>
    <meta:user-defined meta:name="DC.title">Besluit apv vergunning Verleend Van Eeghenlaan 13-1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037</meta:user-defined>
    <meta:user-defined meta:name="OVERHEIDop.GmbID/DC.identifier">gmb-2022-89037</meta:user-defined>
    <meta:user-defined meta:name="OVERHEIDop.versieInformatie"/>
  </office:meta>
</office:document-meta>
</file>