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der Boechors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Van der Boechorststraat 7, 26-3-2022, Locatie: Van der Boechorststraat 7</text:p>
            <text:p text:style-name="common-al">Looptijd :-- t/m 26-03-2022</text:p>
            <text:p text:style-name="common-al">Verzonden naar aanvrager op: 24-02-2022</text:p>
            <text:p text:style-name="common-al">Kenmerk gemeente: Z/22/2003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35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91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91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91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549</meta:user-defined>
    <meta:user-defined meta:name="DCTERMS.abstract">Stremmen, Van der Boechorststraat 7, 26-3-2022, Van der Boechorststraat 7</meta:user-defined>
    <dc:language>nl</dc:language>
    <meta:user-defined meta:name="OVERHEIDop.locatietype/OVERHEIDop.gebiedsmarkering">Punt</meta:user-defined>
    <meta:user-defined meta:name="DC.title">Besluit apv vergunning Verleend Van der Boechorststraat 7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914</meta:user-defined>
    <meta:user-defined meta:name="OVERHEIDop.GmbID/DC.identifier">gmb-2022-88914</meta:user-defined>
    <meta:user-defined meta:name="OVERHEIDop.versieInformatie"/>
  </office:meta>
</office:document-meta>
</file>