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Luthersestraat 9 (zijkant Varkensstraat en achterkant Munterstraat)</text:p>
            <text:p text:style-name="common-al">Datum: 8 maart 2022 tot en met 5 juli 2022</text:p>
            <text:p text:style-name="common-al">Dossiernummer: 63980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84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45</meta:user-defined>
    <meta:user-defined meta:name="OVERHEIDop.GmbID/DC.identifier">gmb-2022-88845</meta:user-defined>
    <meta:user-defined meta:name="OVERHEIDop.versieInformatie"/>
  </office:meta>
</office:document-meta>
</file>