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erdinand Bolweg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864</text:span>
          </text:p>
            <text:p text:style-name="common-al">Gemeente Amstelveen heeft op 24 februari 2022 een besluit genomen op de aanvraag omgevingsvergunning voor het vervangen van de dakkapel aan de voor- en achterzijde van de woning. De locatie is Ferdinand Bolweg 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erdinand Bolweg 32 in Amstel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43</meta:user-defined>
    <meta:user-defined meta:name="OVERHEIDop.GmbID/DC.identifier">gmb-2022-88843</meta:user-defined>
    <meta:user-defined meta:name="OVERHEIDop.versieInformatie"/>
  </office:meta>
</office:document-meta>
</file>