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ergunningvrij  - Voornsehoe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761</text:span>
          </text:p>
            <text:p text:style-name="common-al">Gemeente Amstelveen heeft op 24 februari 2022 een besluit genomen op de aanvraag omgevingsvergunning voor het vervangen van de bestaande schuur door een nieuw bijgebouw (hobbyruimte) met airco-unit. De locatie is Voornsehoek 8 in Amstelveen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84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4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4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ergunningvrij  - Voornsehoek 8 in Amstelve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40</meta:user-defined>
    <meta:user-defined meta:name="OVERHEIDop.GmbID/DC.identifier">gmb-2022-88840</meta:user-defined>
    <meta:user-defined meta:name="OVERHEIDop.versieInformatie"/>
  </office:meta>
</office:document-meta>
</file>