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483</text:span>
          </text:p>
            <text:p text:style-name="common-al">Gemeente Amstelveen heeft op 24 februari 2022 een besluit genomen op de aanvraag omgevingsvergunning voor het dichtzetten van het balkon aan de voorzijde, het bouwen van een serre aan de achterzijde, het plaatsen van twee dakramen ter plaatse van de keuken en badkamer en het uitvoeren van een aantal constructieve wijzigingen. De locatie is Amsterdamseweg 50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509 in Amstelveen</meta:user-defined>
    <meta:user-defined meta:name="DCTERMS.W3CDTF/DCTERMS.available">2022-02-28</meta:user-defined>
    <meta:user-defined meta:name="DCTERMS.W3CDTF/OVERHEIDop.jaargang">2022</meta:user-defined>
    <meta:user-defined meta:name="OVERHEIDop.publicationIssue">88839</meta:user-defined>
    <meta:user-defined meta:name="OVERHEIDop.GmbID/DC.identifier">gmb-2022-88839</meta:user-defined>
    <meta:user-defined meta:name="OVERHEIDop.versieInformatie"/>
  </office:meta>
</office:document-meta>
</file>