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energiebesparende maatregelen woningen Sint-Michielsgestel ingetro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nt-Michielsgestel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regeling per direct in te trekken: </text:p>
            <text:p text:style-name="al"/>
            <text:p text:style-name="al">Subsidieregeling energiebesparende maatregelen woningen Sint-Michielsgeste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int-Michielsgestel van 25 jan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 van Rijswijk-van Mook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rmeester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H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83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3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3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Onbekend</meta:user-defined>
    <meta:user-defined meta:name="DCTERMS.abstract">---</meta:user-defined>
    <meta:user-defined meta:name="DCTERMS.alternative">Subsidieregeling energiebesparende maatregelen woningen Sint-Michielsgestel</meta:user-defined>
    <dc:language>nl</dc:language>
    <meta:user-defined meta:name="OVERHEIDop.locatietype/OVERHEIDop.gebiedsmarkering">Gemeente</meta:user-defined>
    <meta:user-defined meta:name="DC.title">Subsidieregeling energiebesparende maatregelen woningen Sint-Michielsgestel ingetrokk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31</meta:user-defined>
    <meta:user-defined meta:name="OVERHEIDop.betreftRegeling">CVDR656313_1</meta:user-defined>
    <meta:user-defined meta:name="OVERHEIDop.GmbID/DC.identifier">gmb-2022-88831</meta:user-defined>
    <meta:user-defined meta:name="OVERHEIDop.versieInformatie"/>
  </office:meta>
</office:document-meta>
</file>