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171</text:span>
          </text:p>
            <text:p text:style-name="common-al">Gemeente Amstelveen heeft op 22 februari 2022 een besluit genomen op de aanvraag omgevingsvergunning voor het plaatsen van een tweede dakkapel aan de voorzijde van de woning. De locatie is Graaf Aelbrechtlaan 41 in Amstelveen. De omgevingsvergunning is toegekend.</text:p>
            <text:p text:style-name="common-al">
            <text:span text:style-name="nadrukvet">Besluit buiten behandeling stelling heroepenna bezwaar</text:span>
          </text:p>
            <text:p text:style-name="common-al">Aanvankelijk is op 28 juni 2021 de aanvraag omgevingsvergunning buiten behandeling gesteld. Naar aanleiding van een ingediend bezwaar heeft het college het besluit herroepen en besloten de omgevingsvergunning alsnog te verlen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2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Aelbrechtlaan 41 in Amstelveen</meta:user-defined>
    <meta:user-defined meta:name="DCTERMS.W3CDTF/DCTERMS.available">2022-02-28</meta:user-defined>
    <meta:user-defined meta:name="DCTERMS.W3CDTF/OVERHEIDop.jaargang">2022</meta:user-defined>
    <meta:user-defined meta:name="OVERHEIDop.publicationIssue">88823</meta:user-defined>
    <meta:user-defined meta:name="OVERHEIDop.GmbID/DC.identifier">gmb-2022-88823</meta:user-defined>
    <meta:user-defined meta:name="OVERHEIDop.versieInformatie"/>
  </office:meta>
</office:document-meta>
</file>