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 Brachterweg - Kaldenkerkerweg (sectie D 3676)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Brachterweg - Kaldenkerkerweg (sectie D 3676) te Tegelen</text:span>
            </text:span>
          </text:p>
            <text:p text:style-name="common-al">Voor het oprichten van twee woningen en garages en het aanleggen van twee inritten/uitwegen</text:p>
            <text:p text:style-name="common-al">Ontvangen op 31 januari 2022</text:p>
            <text:p text:style-name="common-al">Kenmerk 2022-0176</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88822</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822</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822</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DC.title">Ontvangen aanvraag om een omgevingsvergunning - Brachterweg - Kaldenkerkerweg (sectie D 3676) te Tegelen</meta:user-defined>
    <meta:user-defined meta:name="DCTERMS.W3CDTF/DCTERMS.available">2022-02-28</meta:user-defined>
    <meta:user-defined meta:name="DCTERMS.W3CDTF/OVERHEIDop.jaargang">2022</meta:user-defined>
    <meta:user-defined meta:name="OVERHEIDop.publicationIssue">88822</meta:user-defined>
    <meta:user-defined meta:name="OVERHEIDop.GmbID/DC.identifier">gmb-2022-88822</meta:user-defined>
    <meta:user-defined meta:name="OVERHEIDop.versieInformatie"/>
  </office:meta>
</office:document-meta>
</file>