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atie archeologische verwachtingen- en waardenkaart gemeente Eindhoven</text:p>
      <text:section text:name="regeling_id1-3-2" text:style-name="regeling">
        <text:section text:name="aanhef_id1-3-2-1" text:style-name="aanhef">
          <text:section text:name="preambule_id1-3-2-1-1" text:style-name="preambule">
            <text:p text:style-name="al">Op grond van de Erfgoedwet (Artikel 9.1 overgangsrecht eerste lid onder a. met betrekking tot Artikel 38a Monumentenwet 1988) dient de gemeenteraad bij de vaststelling van een bestemmingsplan of een beheersverordening en bij de bestemming van de in het plan begrepen grond, rekening te houden met de in de grond aanwezige dan wel te verwachten monumenten.</text:p>
            <text:p text:style-name="al">Ter onderbouwing hiervan is de bijgevoegde archeologische verwachtingen- en waardenkaart als beleidskader opgesteld. De kaart is in samenspraak en co-creatie met lokale en regionale erfgoedinstanties en kennispartners tot stand gekomen. </text:p>
            <text:p text:style-name="al">De gemeente bereidt zich hiermee tevens voor op en voldoet aan het gestelde in het Besluit kwaliteit leefomgeving (Artikel 5.130) vanaf datum inwerkingtreding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besluit:</text:p>
            <text:list text:style-name="id1-3-2-2-1-5">
              <text:list-item text:style-override="id1-3-2-2-1-5-1">
                <text:number>1.</text:number>
                <text:p text:style-name="al">In te stemmen met het ontwerp van de geactualiseerde archeologische verwachtingen- en waardenkaart.</text:p>
              </text:list-item>
              <text:list-item text:style-override="id1-3-2-2-1-5-2">
                <text:number>2.</text:number>
                <text:p text:style-name="al">Het ontwerp van de geactualiseerde archeologische verwachtingen- en waardenkaart gedurende zes weken voor inspraak ter inzage te leggen.</text:p>
              </text:list-item>
              <text:list-item text:style-override="id1-3-2-2-1-5-3">
                <text:number/>
                <text:p text:style-name="al"/>
              </text:list-item>
            </text:list>
            <text:p text:style-name="al">De archeologische verwachtingen- en waardenkaart ligt vanaf vandaag gedurende de inspraaktermijn ter inzage op het Inwonersplein (Stadhuis), Stadhuisplein 1, Eindhoven. </text:p>
            <text:p text:style-name="al">U kunt uw inspraakreactie richten aan het college van burgemeester en wethouders, ter attentie van de Sector Ruimtelijke Expertise, afdeling Omgevingskwaliteit, team Erfgoed/archeologie, Postbus 90150, 5600 RB, Eindhoven.</text:p>
            <text:p text:style-name="al"/>
            <text:p text:style-name="al"/>
          </text:section>
        </text:section>
        <text:section text:name="regeling-sluiting_id1-3-2-3" text:style-name="regeling-sluiting">
          <text:section text:name="ondertekening_id1-3-2-3-1">
            <text:p><text:span text:style-name="functie">Eindhoven, 15 februar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Bijlagen: geactualiseerde archeologische verwachtingen- en waardenkaart bestaande uit:</text:p>
          <text:list text:style-name="id1-3-2-5-2">
            <text:list-item text:style-override="id1-3-2-5-2-1">
              <text:number>1.</text:number>
              <text:p text:style-name="al">Rapport met toelichting (met daarin kaartbijlagen 1 t/m 3).</text:p>
            </text:list-item>
            <text:list-item text:style-override="id1-3-2-5-2-2">
              <text:number>2.</text:number>
              <text:p text:style-name="al">Kaartbijlage 4- Archeologische basiskaart.</text:p>
            </text:list-item>
            <text:list-item text:style-override="id1-3-2-5-2-3">
              <text:number>3.</text:number>
              <text:p text:style-name="al">Kaartbijlage 5- Verstoringenkaart.</text:p>
            </text:list-item>
            <text:list-item text:style-override="id1-3-2-5-2-4">
              <text:number>4.</text:number>
              <text:p text:style-name="al">Kaartbijlage 6- Archeologische verwachtingen- en waardenkaart.</text:p>
            </text:list-item>
          </text:list>
          <text:p text:style-name="al"/>
        </text:section>
        <text:section text:name="bijlage_id1-3-2-6"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880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0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0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artikel 9.1 van de Erfgoedwet]|[1.0:c:BWBR0037521&amp;artikel=9.1&amp;g=2021-08-01</meta:user-defined>
    <dc:language>nl</dc:language>
    <meta:user-defined meta:name="OVERHEIDop.locatietype/OVERHEIDop.gebiedsmarkering">Gemeente</meta:user-defined>
    <meta:user-defined meta:name="DC.title">Actualisatie archeologische verwachtingen- en waardenkaart gemeente Eindhoven</meta:user-defined>
    <meta:user-defined meta:name="DCTERMS.W3CDTF/DCTERMS.available">2022-02-28</meta:user-defined>
    <meta:user-defined meta:name="OVERHEIDop.externeBijlage">1.1 Rapport met toelichting|exb-2022-11932</meta:user-defined>
    <meta:user-defined meta:name="OVERHEIDop.externeBijlage">1.2 Kaartbijlage 4 - Archeologische basiskaart|exb-2022-11933</meta:user-defined>
    <meta:user-defined meta:name="OVERHEIDop.externeBijlage">1.3 Kaartbijlage 5 Verstoringenkaart|exb-2022-11934</meta:user-defined>
    <meta:user-defined meta:name="OVERHEIDop.externeBijlage">1.4 Kaartbijlage 6 Archeologische verwachtingen|exb-2022-11935</meta:user-defined>
    <meta:user-defined meta:name="DCTERMS.W3CDTF/OVERHEIDop.jaargang">2022</meta:user-defined>
    <meta:user-defined meta:name="OVERHEIDop.publicationIssue">88807</meta:user-defined>
    <meta:user-defined meta:name="OVERHEIDop.betreftRegeling">CVDR673590_1</meta:user-defined>
    <meta:user-defined meta:name="xs:date/OVERHEIDop.startdatum">2022-03-01</meta:user-defined>
    <meta:user-defined meta:name="OVERHEIDop.GmbID/DC.identifier">gmb-2022-88807</meta:user-defined>
    <meta:user-defined meta:name="OVERHEIDop.versieInformatie"/>
  </office:meta>
</office:document-meta>
</file>