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nachtzaak Vismarktstraat 6 4811WE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nachtzaak</text:p>
            <text:p text:style-name="common-al">Kenmerk: Z2021-004432</text:p>
            <text:p text:style-name="common-al">Verleend: 24-02-2022</text:p>
            <text:p text:style-name="common-al">Locatie: Vismarktstraat 6 4811WE Breda</text:p>
            <text:p text:style-name="common-al">Omschrijving: Ontheffing nachtzaak</text:p>
            <text:p text:style-name="common-al">De burgemeester maakt bekend hij op 24-02-2022 een ontheffing nachtzaak heeft verleend op de locatie Vismarktstraat 6 4811WE Breda.</text:p>
            <text:p text:style-name="common-al">Het sluitingsuur voor vrijdag, zaterdag en zondag is vastgesteld op 04.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79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9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9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432</meta:user-defined>
    <meta:user-defined meta:name="DCTERMS.abstract">Nachtzaak</meta:user-defined>
    <dc:language>nl</dc:language>
    <meta:user-defined meta:name="OVERHEIDop.locatietype/OVERHEIDop.gebiedsmarkering">Punt</meta:user-defined>
    <meta:user-defined meta:name="DC.title">Ontheffing nachtzaak Vismarktstraat 6 4811WE Breda</meta:user-defined>
    <meta:user-defined meta:name="DCTERMS.W3CDTF/DCTERMS.available">2022-02-28</meta:user-defined>
    <meta:user-defined meta:name="DCTERMS.W3CDTF/OVERHEIDop.jaargang">2022</meta:user-defined>
    <meta:user-defined meta:name="OVERHEIDop.publicationIssue">88792</meta:user-defined>
    <meta:user-defined meta:name="OVERHEIDop.GmbID/DC.identifier">gmb-2022-88792</meta:user-defined>
    <meta:user-defined meta:name="OVERHEIDop.versieInformatie"/>
  </office:meta>
</office:document-meta>
</file>