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standplaatsvergunning RS Kaas en Worstspecialiteiten op locatie parkeerplaats voor Burg.Backxlaan 115 in Nieuwleusen tm 31 december 2022</text:p>
              </text:list-item>
            </text:list>
            <text:p text:style-name="common-al">De aanvraag staat geregistreerd onder zaaknummer Z/22/65235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7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en standplaatsvergunning RS Kaas en Worstspecialiteiten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774</meta:user-defined>
    <meta:user-defined meta:name="OVERHEIDop.GmbID/DC.identifier">gmb-2022-88774</meta:user-defined>
    <meta:user-defined meta:name="OVERHEIDop.versieInformatie"/>
  </office:meta>
</office:document-meta>
</file>