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gevels, Z/21/059722 - Langstraat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22</text:p>
            <text:p text:style-name="common-al">De beslistermijn is met zes weken is verlengd tot en met 05-04- 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77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wijzigen van de gevels, Z/21/059722 - Langstraat 33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72</meta:user-defined>
    <meta:user-defined meta:name="OVERHEIDop.GmbID/DC.identifier">gmb-2022-88772</meta:user-defined>
    <meta:user-defined meta:name="OVERHEIDop.versieInformatie"/>
  </office:meta>
</office:document-meta>
</file>