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15e herziening bestemmingsplan Buitengebied gemeenteDalfsen, Lemelerveldseweg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Dit plan maakt het bouwen van een compensatiewoning op het perceel Lemelerveldseweg 44 mogelijk, doordat er gebruik wordt gemaakt van de beleidsregel Ontwikkelen met kwaliteit door er 850 m2 aan ontsierende bebouwing te slopen. Hiervoor wordt de varkenstak van het gemengde agrarische bedrijf gestaakt. De melkveetak mag via persoonsgebonden overgangsrecht nog maximaal 5 jaar na inwerkingtreden van het bestemmingsplan voortgezet worden, waarna deze ook gestaakt en gesaneerd moet worden.</text:p>
            <text:p text:style-name="common-al">
            <text:span text:style-name="nadrukvet">Ter inzage</text:span>
          </text:p>
            <text:p text:style-name="common-al">Met ingang van <text:span text:style-name="nadrukvet">2 maart 2022 tot en met 12 april 2022 </text:span>ligt voor iedereen het ontwerpbestemmingsplan 15e herziening bestemmingsplan Buitengebied gemeente</text:p>
            <text:p text:style-name="common-al">Dalfsen, Lemelerveldseweg 44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2 maart 2022 tot en met 12 april 2022 </text:span>via een brief of mondeling een zienswijze geven op het plan. Uw brief kunt u sturen naar de gemeenteraad van de gemeente Dalfsen, Postbus 35, 7720 AA Dalfsen. Voor een mondelinge reactie kunt u contact opnemen met mevrouw M. Gorter. U bereikt haar op maandag tot en met donderdag via telefoonnummer 14 0529 of via e-mail <text:a xlink:href="mailto:m.gorter@dalfsen.nl" xlink:type="simple">m.gorter@dalfsen.nl</text:a>.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BgemDlfshz15-on01. De bestanden zijn beschikbaar op <text:a xlink:href="https://digitaleplannen.nl/0148/" xlink:type="simple">https://digitaleplannen.nl/0148/</text:a>.</text:p>
            <text:p text:style-name="common-al">
            <text:span text:style-name="nadrukvet">Zakelijke overeenkomst</text:span>
          </text:p>
            <text:p text:style-name="common-al">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text:p>
            <text:p text:style-name="common-al">Dalfsen, 1 maart 2022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876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6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6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15-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15e herziening bestemmingsplan Buitengebied gemeenteDalfsen, Lemelerveldseweg 44</meta:user-defined>
    <meta:user-defined meta:name="DCTERMS.W3CDTF/DCTERMS.available">2022-03-01</meta:user-defined>
    <meta:user-defined meta:name="DCTERMS.W3CDTF/OVERHEIDop.jaargang">2022</meta:user-defined>
    <meta:user-defined meta:name="OVERHEIDop.publicationIssue">88765</meta:user-defined>
    <meta:user-defined meta:name="OVERHEIDop.GmbID/DC.identifier">gmb-2022-88765</meta:user-defined>
    <meta:user-defined meta:name="OVERHEIDop.versieInformatie"/>
  </office:meta>
</office:document-meta>
</file>