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besluit omgevingsvergunning voor het herbestemmen van het leegstaande kantoorpand naar 26 (zorg)studio's, het toevoegen van terrassen en het verplaatsen van brandtrappen en het maken van meerdere kozijnwijzigingen, Ierlandlaan 2-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februari 2022 een besluit verzonden op de aanvraag met zaaknummer 2021-002422 voor het herbestemmen van het leegstaande kantoorpand naar 26 (zorg)studio's, het toevoegen van terrassen en het verplaatsen van brandtrappen en het maken van meerdere kozijnwijzigingen op locatie Ierlandlaan 2-10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75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5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5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erlandlaan 2-10, Zoetermeer</meta:user-defined>
    <dc:language>nl</dc:language>
    <meta:user-defined meta:name="OVERHEIDop.locatietype/OVERHEIDop.gebiedsmarkering">Punt</meta:user-defined>
    <meta:user-defined meta:name="DC.title">Rectificatie: Kennisgeving besluit omgevingsvergunning voor het herbestemmen van het leegstaande kantoorpand naar 26 (zorg)studio's, het toevoegen van terrassen en het verplaatsen van brandtrappen en het maken van meerdere kozijnwijzigingen, Ierlandlaan 2-10, Zoetermee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55</meta:user-defined>
    <meta:user-defined meta:name="OVERHEIDop.GmbID/DC.identifier">gmb-2022-88755</meta:user-defined>
    <meta:user-defined meta:name="OVERHEIDop.versieInformatie"/>
  </office:meta>
</office:document-meta>
</file>