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12B 3768AR Soest, kappen van een eik op de erfgrens</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2 een besluit genomen op de aanvraag met zaaknummer 137318 voor een omgevingsvergunning voor het kappen van een eik op de erfgrens op locatie Acacialaan 12B 3768AR Soest. De vergunning is toegekend en is verzonden op 25-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75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5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5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318</meta:user-defined>
    <meta:user-defined meta:name="DCTERMS.abstract"> kappen van een eik op de erfgrens</meta:user-defined>
    <dc:language>nl</dc:language>
    <meta:user-defined meta:name="OVERHEIDop.locatietype/OVERHEIDop.gebiedsmarkering">Punt</meta:user-defined>
    <meta:user-defined meta:name="DC.title">Verleende omgevingsvergunning, Acacialaan 12B 3768AR Soest, kappen van een eik op de erfgrens</meta:user-defined>
    <meta:user-defined meta:name="DCTERMS.W3CDTF/DCTERMS.available">2022-02-28</meta:user-defined>
    <meta:user-defined meta:name="DCTERMS.W3CDTF/OVERHEIDop.jaargang">2022</meta:user-defined>
    <meta:user-defined meta:name="OVERHEIDop.publicationIssue">88753</meta:user-defined>
    <meta:user-defined meta:name="OVERHEIDop.GmbID/DC.identifier">gmb-2022-88753</meta:user-defined>
    <meta:user-defined meta:name="OVERHEIDop.versieInformatie"/>
  </office:meta>
</office:document-meta>
</file>