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het Zoetermeer Blues Festival op 4 en 5 juni 2022 op het Nicolaasplei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een aanvraag evenementenvergunning ontvangen voor hetZoetermeer Blues Festival op de locatie Nicolaasplein teZoetermeer op zaterdag 4 juni 2022 en zondag 5 juni 2022. De aanvraag is geregistreerd onder zaaknummer 2022-0162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74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Nicolaasplein, Zoetermeer</meta:user-defined>
    <dc:language>nl</dc:language>
    <meta:user-defined meta:name="OVERHEIDop.locatietype/OVERHEIDop.gebiedsmarkering">Punt</meta:user-defined>
    <meta:user-defined meta:name="DC.title">Ingediende aanvraag evenementenvergunning (A) voor het Zoetermeer Blues Festival op 4 en 5 juni 2022 op het Nicolaasplein te Zoetermeer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49</meta:user-defined>
    <meta:user-defined meta:name="OVERHEIDop.GmbID/DC.identifier">gmb-2022-88749</meta:user-defined>
    <meta:user-defined meta:name="OVERHEIDop.versieInformatie"/>
  </office:meta>
</office:document-meta>
</file>