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uidmaten - Oost woongebied, 2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februari 2022 het volgende bestemmingsplan heeft vastgesteld, te weten:</text:p>
            <text:p text:style-name="common-al">
            <text:span text:style-name="nadrukcur">“Zuidmaten - Oost woongebied, 2e herziening”</text:span>
          </text:p>
            <text:p text:style-name="common-al">De partiële planherziening voorziet in een planologische uitwerking van een nieuwe stedenbouwkundige invulling van het plangebied en heeft ten doel om realisatie van het laatste deel van de woonwijk mogelijk te maken. Het identificatienummer van het bestemmingsplan is NL.IMRO.1700.201904BPDHMP-vas1.</text:p>
            <text:p text:style-name="common-al">Ten opzichte van het ontwerpplan zijn bij de vaststelling van het plan enkele wijzigingen aangebracht. De wijzigingen zijn:</text:p>
            <text:p text:style-name="common-al">
            <text:span text:style-name="nadrukcur">Planregels</text:span>
            <text:span text:style-name="nadrukcur"/>
          </text:p>
            <text:p text:style-name="common-al">Artikel 3 Verwijderd. De bestemming ‘Water’ komt op de Verbeelding niet voor en is daarom in de Regels overbodig.</text:p>
            <text:p text:style-name="common-al">Artikel 4.2 Aan de diverse bouwregels in dit artikel is de tekst ‘of als bestaand’ toegevoegd, zodat bestaande bouwwerken niet in strijd zijn met het nieuwe bestemmingsplan.</text:p>
            <text:p text:style-name="common-al">Artikel 4.2.2.d.2 Om beter aan te sluiten bij de huidige meer gebruikelijke bouwhoogtes is de maximale bouwhoogte in deelgebied 5 aangepast van 9,5 naar 10 meter.</text:p>
            <text:p text:style-name="common-al">Artikel 9.1 De regels van parkeren en laden/lossen zijn niet meer actueel. Deze regels worden gewijzigd zodat voldaan wordt aan de actuele set van planregels met betrekking tot het parkeren en laden/lossen.  </text:p>
            <text:p text:style-name="common-al">Bijlage 1 Verwijderd. Er was in de regels geen verwijzing naar deze bijlage, waardoor de bijlage juridisch gezien geen waarde heeft en de situatie verwarrend is ten opzichte van het nu geldende beeldkwaliteitsplan. Het nieuwe beeldkwaliteitsplan wordt zelfstandig vastgesteld. Het nu geldende beeldkwaliteitsplan wordt ingetrokken.</text:p>
            <text:p text:style-name="common-al">Toelichting  </text:p>
            <text:p text:style-name="common-al">Hfdst 2.2.3 Tekst onder figuur 2.5 aangepast in verband met zelfstandig beeldkwaliteitsplan.</text:p>
            <text:p text:style-name="common-al">Hfdst 4 Diverse wijzigingen vanwege nieuw uitgevoerde onderzoeken.</text:p>
            <text:p text:style-name="common-al">Bijlagen Diverse onderzoeken zijn vervangen en toegevoegd. Het gaat om de volgende onderzoeken:</text:p>
            <text:p text:style-name="common-al">- het rapport ‘Bestemmingsplan “Zuidmaten-Oost Woongebied, 2e herziening” te Den Ham. Akoestisch onderzoek kraaiende hanen van … …”, met rapportnummer 20-07563.R01.V02, d.d. 17 november 2020;</text:p>
            <text:p text:style-name="common-al">- de notitie ‘Reactie op opmerkingen Cumela 7 mei 2021’ van 21 juni 2021 met kenmerk: 20-07563.N04.V01;</text:p>
            <text:p text:style-name="common-al">- de notitie ‘Milieuzoneringsonderzoek’, van 14 juli 2021, met kenmerk 20-07563.N01.V03, opgesteld door Alcedo;</text:p>
            <text:p text:style-name="common-al">- het rapport ‘Bestemmingsplan “Zuidmaten-Oost Woongebied, 2e Herziening” Te Den Ham. Akoestisch onderzoek Loonbedrijf Reimink’, van 5 januari 2022, met kenmerk 20-07563.R01.V06, opgesteld door Alcedo;</text:p>
            <text:p text:style-name="common-al">- het rapport ‘Akoestisch onderzoek Loonbedrijf Reimink Te Den Ham. Beoordeling in het kader van het Activiteitenbesluit’, van 14 juli 2021, met kenmerk 20-07563.R03.V02, opgesteld door Alcedo;</text:p>
            <text:p text:style-name="common-al">- het rapport ‘Zuidmaten Oost – Den Ham. Trillingsonderzoek Landbouwverkeer’ van 21 juli 2020 met kenmerk: WBD2017.</text:p>
            <text:p text:style-name="common-al">
            <text:span text:style-name="nadrukvet">Ter inzage legging</text:span>
          </text:p>
            <text:p text:style-name="common-al">Het plan ligt zes weken ter inzage vanaf donderdag 3 maart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span text:style-name="nadrukvet">Beroepsmogelijkheden</text:span>
          </text:p>
            <text:p text:style-name="common-al">Van vrijdag 4 maart 2022 tot en met donderdag 14 april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87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904BPDHMP-vas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Zuidmaten - Oost woongebied, 2e herziening”</meta:user-defined>
    <meta:user-defined meta:name="DCTERMS.W3CDTF/DCTERMS.available">2022-03-02</meta:user-defined>
    <meta:user-defined meta:name="DCTERMS.W3CDTF/OVERHEIDop.jaargang">2022</meta:user-defined>
    <meta:user-defined meta:name="OVERHEIDop.publicationIssue">88746</meta:user-defined>
    <meta:user-defined meta:name="OVERHEIDop.GmbID/DC.identifier">gmb-2022-88746</meta:user-defined>
    <meta:user-defined meta:name="OVERHEIDop.versieInformatie"/>
  </office:meta>
</office:document-meta>
</file>