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Woongebied en Bedrijven, PH Wierdenseweg 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 datum – het volgende bestemmingsplan heeft vastgesteld, te weten:</text:p>
            <text:p text:style-name="common-al">
            <text:span text:style-name="nadrukcur">“Vriezenveen Woongebied en Bedrijven, PH </text:span>
            <text:span text:style-name="nadrukcur">Wierdenseweg</text:span>
            <text:span text:style-name="nadrukcur"> 104”</text:span>
          </text:p>
            <text:p text:style-name="common-al">De planherziening heeft ten doel om de bouw van een bedrijfshal en overkapping mogelijk te maken. Het identificatienummer van het bestemmingsplan is b_NL.IMRO.1700.202032BPVZPH-vas1.</text:p>
            <text:p text:style-name="common-al"/>
            <text:p text:style-name="common-al">
            <text:span text:style-name="nadrukvet">Ter inzage legging</text:span>
          </text:p>
            <text:p text:style-name="common-al">Het plan ligt zes weken ter inzage vanaf donderdag 3 maart 2022.</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
            <text:span text:style-name="nadrukvet">Beroepsmogelijkheden</text:span>
          </text:p>
            <text:p text:style-name="common-al">Van vrijdag 4 maart 2022 tot en met donderdag 14 april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874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4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74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32BPVZPH-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Vriezenveen Woongebied en Bedrijven, PH Wierdenseweg 104”</meta:user-defined>
    <meta:user-defined meta:name="DCTERMS.W3CDTF/DCTERMS.available">2022-03-02</meta:user-defined>
    <meta:user-defined meta:name="DCTERMS.W3CDTF/OVERHEIDop.jaargang">2022</meta:user-defined>
    <meta:user-defined meta:name="OVERHEIDop.publicationIssue">88744</meta:user-defined>
    <meta:user-defined meta:name="OVERHEIDop.GmbID/DC.identifier">gmb-2022-88744</meta:user-defined>
    <meta:user-defined meta:name="OVERHEIDop.versieInformatie"/>
  </office:meta>
</office:document-meta>
</file>