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hof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een besluit genomen op de aanvraag omgevingsvergunning voor het bouwen van een carport op de locatie Steenhof 8 te Deurne. De zaak is geregistreerd onder nummer HZ-2021-1791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5 februar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8874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4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4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teenhof 8 te Deurne</meta:user-defined>
    <meta:user-defined meta:name="DCTERMS.W3CDTF/DCTERMS.available">2022-02-28</meta:user-defined>
    <meta:user-defined meta:name="DCTERMS.W3CDTF/OVERHEIDop.jaargang">2022</meta:user-defined>
    <meta:user-defined meta:name="OVERHEIDop.externeBijlage">1355 Carport Steenhof 8|exb-2022-11897</meta:user-defined>
    <meta:user-defined meta:name="OVERHEIDop.externeBijlage">Omgevingsvergunning HZ-2021-1791 (publiceerbaar)|exb-2022-11898</meta:user-defined>
    <meta:user-defined meta:name="OVERHEIDop.externeBijlage">1355_B01_2022-02-03 (publiceerbaar)|exb-2022-11899</meta:user-defined>
    <meta:user-defined meta:name="OVERHEIDop.publicationIssue">88742</meta:user-defined>
    <meta:user-defined meta:name="OVERHEIDop.GmbID/DC.identifier">gmb-2022-88742</meta:user-defined>
    <meta:user-defined meta:name="OVERHEIDop.versieInformatie"/>
  </office:meta>
</office:document-meta>
</file>