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trijperdijk 13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Trekkertrek Leende 2022 op locatie Strijperdijk 13 5595XM Leende.</text:p>
            <text:p text:style-name="common-al">Het besluit is geregistreerd onder dossiernummer 2021-190916 en is genomen op 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 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874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4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4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-190916</meta:user-defined>
    <meta:user-defined meta:name="DCTERMS.abstract">Trekkertrek Leende 2022</meta:user-defined>
    <dc:language>nl</dc:language>
    <meta:user-defined meta:name="OVERHEIDop.locatietype/OVERHEIDop.gebiedsmarkering">Punt</meta:user-defined>
    <meta:user-defined meta:name="DC.title">Besluit vergunning evenement Strijperdijk 13 5595XM Leend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40</meta:user-defined>
    <meta:user-defined meta:name="OVERHEIDop.GmbID/DC.identifier">gmb-2022-88740</meta:user-defined>
    <meta:user-defined meta:name="OVERHEIDop.versieInformatie"/>
  </office:meta>
</office:document-meta>
</file>