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Kerkveldstraat 1C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maart 2022 het besluit genomen om de omgevingsvergunning voor het vergroten van de woning en het realiseren van een carport op de locatie Kerkveldstraat 1C te Baarlo op verzoek van de vergunningshouder gedeeltelijk in te trekken. De Intrekking betreft het gedeelte realiseren carport. De intrekking is geregistreerd onder zaaknummer 1894/2022/2519801. De ingetrokken vergunning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8 maart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maart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873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3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3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Kerkveldstraat 1C te Baarlo</meta:user-defined>
    <meta:user-defined meta:name="DCTERMS.W3CDTF/DCTERMS.available">2022-03-07</meta:user-defined>
    <meta:user-defined meta:name="DCTERMS.W3CDTF/OVERHEIDop.jaargang">2022</meta:user-defined>
    <meta:user-defined meta:name="OVERHEIDop.publicationIssue">88739</meta:user-defined>
    <meta:user-defined meta:name="OVERHEIDop.GmbID/DC.identifier">gmb-2022-88739</meta:user-defined>
    <meta:user-defined meta:name="OVERHEIDop.versieInformatie"/>
  </office:meta>
</office:document-meta>
</file>