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lasbemt 26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maart 2022 een besluit genomen op de aanvraag omgevingsvergunning voor het bouwen van een woning op de locatie Vlasbemt 26 Maasbree. De aanvraag is geregistreerd onder zaaknummer 18942500806.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4 maart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4 maart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873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73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73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Vlasbemt 26 Maasbree</meta:user-defined>
    <meta:user-defined meta:name="DCTERMS.W3CDTF/DCTERMS.available">2022-03-03</meta:user-defined>
    <meta:user-defined meta:name="DCTERMS.W3CDTF/OVERHEIDop.jaargang">2022</meta:user-defined>
    <meta:user-defined meta:name="OVERHEIDop.publicationIssue">88736</meta:user-defined>
    <meta:user-defined meta:name="OVERHEIDop.GmbID/DC.identifier">gmb-2022-88736</meta:user-defined>
    <meta:user-defined meta:name="OVERHEIDop.versieInformatie"/>
  </office:meta>
</office:document-meta>
</file>