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Liander electra inkoopstation op de locatie Zutphenseweg 2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februari 2022</text:p>
            <text:p text:style-name="common-al">Kenmerk: SXO-2022-005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5 febr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873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3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3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Liander electra inkoopstation op de locatie Zutphenseweg 2 in Klarenbeek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735</meta:user-defined>
    <meta:user-defined meta:name="OVERHEIDop.GmbID/DC.identifier">gmb-2022-88735</meta:user-defined>
    <meta:user-defined meta:name="OVERHEIDop.versieInformatie"/>
  </office:meta>
</office:document-meta>
</file>