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nder de molen 1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een besluit genomen op de aanvraag met zaaknummer 2022-00170 voor een omgevingsvergunning op locatie Onder de molen 17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raa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febr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873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3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3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nder de molen 17 in 's-Gravendeel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734</meta:user-defined>
    <meta:user-defined meta:name="OVERHEIDop.GmbID/DC.identifier">gmb-2022-88734</meta:user-defined>
    <meta:user-defined meta:name="OVERHEIDop.versieInformatie"/>
  </office:meta>
</office:document-meta>
</file>