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3 poppen tbv Carnaval 2022 Grote Mark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Kenmerk: Z2022-000986</text:p>
            <text:p text:style-name="common-al">Verleend: 24-02-2022</text:p>
            <text:p text:style-name="common-al">Locatie: Grote Markt Breda</text:p>
            <text:p text:style-name="common-al">Omschrijving: Vergunning informatiestandplaats/plaatsen van voorwerp(en) ingevolge artikel 2:4 A van de Algemene Plaatselijke Verordening Breda 2018</text:p>
            <text:p text:style-name="common-al">Periode: van 26-02-2022 om 10:00 tot en met 02-03-2022 10:00</text:p>
            <text:p text:style-name="common-al">Burgemeester en wethouders maken bekend dat zij op 24-02-2022 een vergunning voor een informatiestandplaats/plaatsen van voorwerp(en) hebben verleend op de locatie Grote 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73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3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3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986</meta:user-defined>
    <meta:user-defined meta:name="DCTERMS.abstract">3 poppen</meta:user-defined>
    <dc:language>nl</dc:language>
    <meta:user-defined meta:name="OVERHEIDop.locatietype/OVERHEIDop.gebiedsmarkering">Punt</meta:user-defined>
    <meta:user-defined meta:name="DC.title">Vergunning voor het plaatsen van 3 poppen tbv Carnaval 2022 Grote Markt Breda</meta:user-defined>
    <meta:user-defined meta:name="DCTERMS.W3CDTF/DCTERMS.available">2022-02-28</meta:user-defined>
    <meta:user-defined meta:name="DCTERMS.W3CDTF/OVERHEIDop.jaargang">2022</meta:user-defined>
    <meta:user-defined meta:name="OVERHEIDop.publicationIssue">88732</meta:user-defined>
    <meta:user-defined meta:name="OVERHEIDop.GmbID/DC.identifier">gmb-2022-88732</meta:user-defined>
    <meta:user-defined meta:name="OVERHEIDop.versieInformatie"/>
  </office:meta>
</office:document-meta>
</file>