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interne aanpassing van de woning, District Oost Breda, Ginnekenweg 334 en 33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18</text:p>
            <text:p text:style-name="common-al">Uiterlijke besluitdatum: 09-04-2022</text:p>
            <text:p text:style-name="common-al">Locatie: District Oost Breda, Ginnekenweg 334 en 334A Breda</text:p>
            <text:p text:style-name="common-al">Projectomschrijving: een interne aanpassing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2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18</meta:user-defined>
    <meta:user-defined meta:name="DCTERMS.abstract">een interne aanpassing van de woning</meta:user-defined>
    <dc:language>nl</dc:language>
    <meta:user-defined meta:name="OVERHEIDop.locatietype/OVERHEIDop.gebiedsmarkering">Punt</meta:user-defined>
    <meta:user-defined meta:name="DC.title">Opschorten beslistermijn omgevingsvergunning, een interne aanpassing van de woning, District Oost Breda, Ginnekenweg 334 en 334A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26</meta:user-defined>
    <meta:user-defined meta:name="OVERHEIDop.GmbID/DC.identifier">gmb-2022-88726</meta:user-defined>
    <meta:user-defined meta:name="OVERHEIDop.versieInformatie"/>
  </office:meta>
</office:document-meta>
</file>