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14a 7475TT Markelo, [MKL00M00718]Straatnaam Markelo M 718 , zaaknummer 0000217834, het bouwen van een schuur, datum besluit 2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72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2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2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7834</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Herikerweg 14a 7475TT Markelo, [MKL00M00718]Straatnaam Markelo M 718 , zaaknummer 0000217834, het bouwen van een schuur, datum besluit 24-02-2022.</meta:user-defined>
    <meta:user-defined meta:name="DCTERMS.W3CDTF/DCTERMS.available">2022-02-28</meta:user-defined>
    <meta:user-defined meta:name="DCTERMS.W3CDTF/OVERHEIDop.jaargang">2022</meta:user-defined>
    <meta:user-defined meta:name="OVERHEIDop.publicationIssue">88725</meta:user-defined>
    <meta:user-defined meta:name="OVERHEIDop.GmbID/DC.identifier">gmb-2022-88725</meta:user-defined>
    <meta:user-defined meta:name="OVERHEIDop.versieInformatie"/>
  </office:meta>
</office:document-meta>
</file>