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(A) voor de Nationale dag van de teckel op zaterdag 7 mei 2022 in de Dorpsstraat en Osy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is een aanvraag evenementenvergunning ontvangen voor een evenementenvergunning (A) voor de Nationale dag van de teckel op zaterdag 7 mei 2022 in de Dorpsstraat en Osylaan te Zoetermeer. De aanvraag is geregistreerd onder zaaknummer 2022-0155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71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1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1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Dorpsstraat 136</meta:user-defined>
    <dc:language>nl</dc:language>
    <meta:user-defined meta:name="OVERHEIDop.locatietype/OVERHEIDop.gebiedsmarkering">Vlak</meta:user-defined>
    <meta:user-defined meta:name="DC.title">Ingediende aanvraag evenementenvergunning (A) voor de Nationale dag van de teckel op zaterdag 7 mei 2022 in de Dorpsstraat en Osylaan te Zoetermee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713</meta:user-defined>
    <meta:user-defined meta:name="OVERHEIDop.GmbID/DC.identifier">gmb-2022-88713</meta:user-defined>
    <meta:user-defined meta:name="OVERHEIDop.versieInformatie"/>
  </office:meta>
</office:document-meta>
</file>