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 MET 4 KAMERS, SCHOLEKSTERSTRAAT 11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met 4 kamers op het perceel Scholeksterstraat 114 te Heerenveen  (22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70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 MET 4 KAMERS, SCHOLEKSTERSTRAAT 114 HEERENVEEN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07</meta:user-defined>
    <meta:user-defined meta:name="OVERHEIDop.GmbID/DC.identifier">gmb-2022-88707</meta:user-defined>
    <meta:user-defined meta:name="OVERHEIDop.versieInformatie"/>
  </office:meta>
</office:document-meta>
</file>