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2 februari 2022 vergunning verleend aan Stichting Buurt Bestuurt Oudheusden voor het houden van Pleinfestijn &amp; Oldtimerdag in Oudheusden op 5 juni 2022. De vergunning is verzonden op 22 februari 2022 en bij de gemeente bekend onder nummer 1178843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870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0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0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78843</meta:user-defined>
    <dc:language>nl</dc:language>
    <meta:user-defined meta:name="OVERHEIDop.locatietype/OVERHEIDop.gebiedsmarkering">Lijn</meta:user-defined>
    <meta:user-defined meta:name="DC.title">Gemeente Heusden - Evenementenvergun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88703</meta:user-defined>
    <meta:user-defined meta:name="OVERHEIDop.GmbID/DC.identifier">gmb-2022-88703</meta:user-defined>
    <meta:user-defined meta:name="OVERHEIDop.versieInformatie"/>
  </office:meta>
</office:document-meta>
</file>