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esterhoutstraat 4, 2022-01465, slopen ongebruikte schoorsteen in beschermd stadsgezicht, ingekomen 23 febr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8694</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694</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694</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Westerhoutstraat 4, 2022-01465, slopen ongebruikte schoorsteen in beschermd stadsgezicht, ingekomen 23 februari 2022</meta:user-defined>
    <meta:user-defined meta:name="DCTERMS.W3CDTF/DCTERMS.available">2022-02-28</meta:user-defined>
    <meta:user-defined meta:name="DCTERMS.W3CDTF/OVERHEIDop.jaargang">2022</meta:user-defined>
    <meta:user-defined meta:name="OVERHEIDop.publicationIssue">88694</meta:user-defined>
    <meta:user-defined meta:name="OVERHEIDop.GmbID/DC.identifier">gmb-2022-88694</meta:user-defined>
    <meta:user-defined meta:name="OVERHEIDop.versieInformatie"/>
  </office:meta>
</office:document-meta>
</file>