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r. Wilminkstraat 16 t/m 24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2-2022 een besluit genomen op de aanvraag met zaaknummer 2021-010734 voor het realiseren van 5 geschakelde nieuwbouwwoningen op de locatie Dr. Wilminkstraat 16 t/m 24 te Noord-Scharwoude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Dijk en Waard, Secretariaat Commissie voor bezwaarschriften, Postbus 390, 1700 AJ Heerhugowaard. De termijn voor het indienen van een bezwaar start op 25-2-2021 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868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8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8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. Wilminkstraat 16 t/m 24 te Noord-Scharwoude</meta:user-defined>
    <dc:language>nl</dc:language>
    <meta:user-defined meta:name="OVERHEIDop.locatietype/OVERHEIDop.gebiedsmarkering">Punt</meta:user-defined>
    <meta:user-defined meta:name="DC.title">Kennisgeving besluit op aanvraag beschikking, Dr. Wilminkstraat 16 t/m 24 te Noord-Scharwoude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685</meta:user-defined>
    <meta:user-defined meta:name="OVERHEIDop.GmbID/DC.identifier">gmb-2022-88685</meta:user-defined>
    <meta:user-defined meta:name="OVERHEIDop.versieInformatie"/>
  </office:meta>
</office:document-meta>
</file>